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12000001A4500001A272D0E5E4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margin-left="2.406cm" fo:margin-right="0cm" fo:margin-top="0cm" fo:margin-bottom="0cm" fo:line-height="100%" fo:hyphenation-ladder-count="no-limit" fo:text-indent="0cm" style:auto-text-indent="false"/>
      <style:text-properties style:font-name="Arial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1.136cm" fo:margin-right="0cm" fo:margin-top="0cm" fo:margin-bottom="0cm" fo:line-height="100%" fo:text-align="center" style:justify-single-word="false" fo:hyphenation-ladder-count="no-limit" fo:text-indent="0cm" style:auto-text-indent="false"/>
      <style:text-properties style:font-name="Arial" fo:hyphenate="false" fo:hyphenation-remain-char-count="2" fo:hyphenation-push-char-count="2"/>
    </style:style>
    <style:style style:name="T1" style:family="text">
      <style:text-properties fo:font-weight="normal" style:font-name-asian="Times New Roman1" style:language-asian="it" style:country-asian="IT" style:font-weight-asian="normal" style:font-name-complex="Times New Roman1" style:font-weight-complex="normal"/>
    </style:style>
    <style:style style:name="T2" style:family="text">
      <style:text-properties fo:font-size="16pt" fo:font-weight="bold" style:font-size-asian="16pt" style:font-weight-asian="bold" style:font-name-complex="Times New Roman1" style:font-size-complex="16pt"/>
    </style:style>
    <style:style style:name="T3" style:family="text">
      <style:text-properties style:language-asian="zh" style:country-asian="CN"/>
    </style:style>
    <style:style style:name="T4" style:family="text">
      <style:text-properties fo:font-weight="bold" style:language-asian="it" style:country-asian="IT" style:font-weight-asian="bold" style:font-weight-complex="bold"/>
    </style:style>
    <style:style style:name="T5" style:family="text">
      <style:text-properties fo:font-weight="bold" style:font-weight-asian="bold" style:font-name-complex="Times New Roman1"/>
    </style:style>
    <style:style style:name="T6" style:family="text">
      <style:text-properties style:language-asian="it" style:country-asian="IT"/>
    </style:style>
    <style:style style:name="T7" style:family="text">
      <style:text-properties style:font-name-asian="Times New Roman1" style:language-asian="it" style:country-asian="IT" style:font-name-complex="Times New Roman1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7">SCHEDE DATI </text:span></text:p>
      <text:p text:style-name="P3"><text:span text:style-name="T5">FLOROVIVAISMO</text:span></text:p>
      <text:p text:style-name="P1"><text:span text:style-name="T3">Il valore della produzione totale è 400 milioni di euro (Fonte INEA – Agricoltura Siciliana in cifre rev. 2018). <text:s/></text:span></text:p>
      <text:p text:style-name="P1"><text:span text:style-name="T3">Il settore florovivaistico in Sicilia ha una superficie totale di <text:s/>2.912 ettari <text:s/>di cui superficie piante da fiore da foglia e fronda da recidere: 964 ettari e superficie vivai per produzione piante ornamentali: 1.948 ettari cosi distribuita per provincia secondo i dati del Registro Ufficiale della Regione Siciliana (anno 2020).</text:span></text:p>
      <text:p text:style-name="P4"/>
      <text:p text:style-name="P5"><draw:frame draw:style-name="fr1" draw:name="immagini1" text:anchor-type="as-char" svg:y="-8.543cm" svg:width="4.867cm" svg:height="4.838cm" draw:z-index="0"><draw:image xlink:href="Pictures/2000012000001A4500001A272D0E5E48.wmf" xlink:type="simple" xlink:show="embed" xlink:actuate="onLoad"/></draw:frame></text:p>
      <text:p text:style-name="P3"><text:span text:style-name="T5">FRUTTA SECCA</text:span></text:p>
      <text:p text:style-name="P1"><text:span text:style-name="T4">Mandorlo</text:span><text:span text:style-name="T6"><text:line-break/> La superficie attualmente coltivata a mandorlo risulta di circa 21 mila ettari, con una forte presenza in 4 province: Agrigento (29% del totale), Caltanissetta (22%), Siracusa (19%) Enna (18% ). </text:span></text:p>
      <text:p text:style-name="P1"><text:span text:style-name="T6"/></text:p>
      <text:p text:style-name="P1"><text:span text:style-name="T4">Pistacchio</text:span><text:span text:style-name="T6"><text:line-break/>Circa 4000 ettari coltivato per lo più sui terreni lavici del versante sud-occidentale delle pendici dell'Etna (Adrano, Belpasso, Biancavilla, Bronte, Ragalna) e in aree delle province di Agrigento, Caltanissetta e Palermo che danno rispettivamente il nome alle 2 DOP: Pistacchio di Bronte e Pistacchio di Raffadali</text:span></text:p>
      <text:p text:style-name="P1"><text:span text:style-name="T6"/></text:p>
      <text:p text:style-name="P1"><text:span text:style-name="T4">Carrubo</text:span><text:span text:style-name="T6"><text:line-break/> La coltivazione del carrubo in Italia (circa 5000 ettari) è concentrata prevalentemente nelle aree interne delle province di Ragusa e Siracusa dove il prodotto viene direttamente commercializzato o trasformato nei derivati destinati all’alimentazione animale o a quella umana, oppure impiegati nell’industria agroalimentare, chimica, farmaceutica, tessile, sia per il mercato nazionale che per quello estero. </text:span></text:p>
      <text:p text:style-name="P1"><text:span text:style-name="T6"/></text:p>
      <text:p text:style-name="P1"><text:span text:style-name="T4">Nocciolo</text:span></text:p>
      <text:p text:style-name="P1"><text:span text:style-name="T6"><text:s/>La corilicoltura siciliana si estende su circa 17.000 ed è un componente importante nell’industria agroalimentare, nella pasticceria. Le future prospettive di sviluppo includono il rafforzamento dell’impegno agro-ambientale, l’ottimizzazione quali-quantitativa del prodotto e la riduzione dei costi di produzione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S</meta:editing-duration>
    <meta:editing-cycles>3</meta:editing-cycles>
    <meta:generator>OpenOffice/4.1.6$Win32 OpenOffice.org_project/416m1$Build-9790</meta:generator>
    <dc:date>2021-12-30T11:48:10.96</dc:date>
    <meta:document-statistic meta:table-count="0" meta:image-count="1" meta:object-count="0" meta:page-count="1" meta:paragraph-count="11" meta:word-count="246" meta:character-count="1754"/>
    <dc:creator>carmela Vella</dc:creator>
    <meta:user-defined meta:name="Info 1"/>
    <meta:user-defined meta:name="Info 2"/>
    <meta:user-defined meta:name="Info 3"/>
    <meta:user-defined meta:name="Info 4"/>
  </office:meta>
</office:document-meta>
</file>